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69.99mm" style:rel-width="100%" table:align="left"/>
    </style:style>
    <style:style style:name="Table1.A" style:family="table-column">
      <style:table-column-properties style:column-width="108.81mm" style:rel-column-width="41948*"/>
    </style:style>
    <style:style style:name="Table1.B" style:family="table-column">
      <style:table-column-properties style:column-width="61.17mm" style:rel-column-width="23586*"/>
    </style:style>
    <style:style style:name="Table1.A1" style:family="table-cell">
      <style:table-cell-properties style:vertical-align="middle" style:border-line-width-left="0.02mm 0.88mm 0.02mm" style:border-line-width-top="0.02mm 0.88mm 0.02mm" style:border-line-width-bottom="0.02mm 0.88mm 0.02mm" fo:padding="0.49mm" fo:border-left="0.92mm double #808080" fo:border-right="none" fo:border-top="0.92mm double #808080" fo:border-bottom="0.92mm double #808080"/>
    </style:style>
    <style:style style:name="Table1.B1" style:family="table-cell">
      <style:table-cell-properties style:vertical-align="middle" style:border-line-width="0.02mm 0.88mm 0.02mm" fo:padding="0.49mm" fo:border="0.92mm double #808080"/>
    </style:style>
    <style:style style:name="Table1.A2" style:family="table-cell">
      <style:table-cell-properties style:vertical-align="middle" style:border-line-width-left="0.02mm 0.88mm 0.02mm" style:border-line-width-bottom="0.02mm 0.88mm 0.02mm" fo:padding="0.49mm" fo:border-left="0.92mm double #808080" fo:border-right="none" fo:border-top="none" fo:border-bottom="0.92mm double #808080"/>
    </style:style>
    <style:style style:name="Table1.B2" style:family="table-cell">
      <style:table-cell-properties style:vertical-align="middle" style:border-line-width-left="0.02mm 0.88mm 0.02mm" style:border-line-width-right="0.02mm 0.88mm 0.02mm" style:border-line-width-bottom="0.02mm 0.88mm 0.02mm" fo:padding="0.49mm" fo:border-left="0.92mm double #808080" fo:border-right="0.92mm double #808080" fo:border-top="none" fo:border-bottom="0.92mm double #808080"/>
    </style:style>
    <style:style style:name="Table1.3" style:family="table-row">
      <style:table-row-properties style:min-row-height="17.92mm"/>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0mm" fo:margin-right="0mm" fo:text-indent="0mm" style:auto-text-indent="false"/>
    </style:style>
    <style:style style:name="P3" style:family="paragraph" style:parent-style-name="Text_20_body">
      <style:paragraph-properties fo:margin-left="0mm" fo:margin-right="0mm" fo:margin-top="0mm" fo:margin-bottom="0mm" fo:text-indent="0mm" style:auto-text-indent="false"/>
    </style:style>
    <style:style style:name="P4" style:family="paragraph" style:parent-style-name="Text_20_body">
      <style:paragraph-properties fo:margin-left="0mm" fo:margin-right="0mm" fo:margin-top="0mm" fo:margin-bottom="0mm" fo:text-align="center" style:justify-single-word="false" fo:text-indent="0mm" style:auto-text-indent="false"/>
    </style:style>
    <style:style style:name="P5" style:family="paragraph" style:parent-style-name="Text_20_body">
      <style:paragraph-properties fo:margin-left="0mm" fo:margin-right="0mm" fo:margin-top="0mm" fo:margin-bottom="0mm" fo:line-height="115%" fo:text-indent="0mm" style:auto-text-indent="false"/>
    </style:style>
    <style:style style:name="P6" style:family="paragraph" style:parent-style-name="Text_20_body">
      <style:paragraph-properties fo:margin-left="0mm" fo:margin-right="0mm" fo:margin-top="0mm" fo:margin-bottom="0mm" fo:line-height="115%" fo:text-align="center" style:justify-single-word="false" fo:text-indent="0mm" style:auto-text-indent="false"/>
    </style:style>
    <style:style style:name="P7" style:family="paragraph" style:parent-style-name="Text_20_body">
      <style:paragraph-properties fo:margin-left="0mm" fo:margin-right="0mm" fo:margin-top="0mm" fo:margin-bottom="0mm" fo:text-align="end" style:justify-single-word="false" fo:text-indent="0mm" style:auto-text-indent="false"/>
    </style:style>
    <style:style style:name="P8" style:family="paragraph" style:parent-style-name="Text_20_body">
      <style:paragraph-properties fo:margin-left="0mm" fo:margin-right="0mm" fo:margin-top="0mm" fo:margin-bottom="0mm" fo:text-indent="0mm" style:auto-text-indent="false"/>
      <style:text-properties style:font-name="Courier New" fo:font-size="10pt"/>
    </style:style>
    <style:style style:name="P9" style:family="paragraph" style:parent-style-name="Text_20_body">
      <style:paragraph-properties fo:margin-left="0mm" fo:margin-right="0mm" fo:margin-top="0mm" fo:margin-bottom="0mm" fo:line-height="115%" fo:text-indent="0mm" style:auto-text-indent="false"/>
      <style:text-properties style:font-name="Courier New" fo:font-size="10pt"/>
    </style:style>
    <style:style style:name="P10" style:family="paragraph" style:parent-style-name="Text_20_body">
      <style:paragraph-properties fo:margin-left="0mm" fo:margin-right="0mm" fo:margin-top="0mm" fo:margin-bottom="0mm" fo:line-height="115%" fo:text-align="center" style:justify-single-word="false" fo:text-indent="0mm" style:auto-text-indent="false"/>
      <style:text-properties style:font-name="Courier New" fo:font-size="10pt"/>
    </style:style>
    <style:style style:name="P11" style:family="paragraph" style:parent-style-name="Text_20_body">
      <style:paragraph-properties fo:margin-left="0mm" fo:margin-right="0mm" fo:margin-top="0mm" fo:margin-bottom="0mm" fo:text-align="end" style:justify-single-word="false" fo:text-indent="0mm" style:auto-text-indent="false"/>
      <style:text-properties style:font-name="Courier New" fo:font-size="10pt"/>
    </style:style>
    <style:style style:name="P12" style:family="paragraph" style:parent-style-name="Text_20_body">
      <style:paragraph-properties fo:margin-left="0mm" fo:margin-right="0mm" fo:margin-top="0mm" fo:margin-bottom="0mm" fo:text-align="center" style:justify-single-word="false" fo:text-indent="0mm" style:auto-text-indent="false"/>
      <style:text-properties style:font-name="Courier New" fo:font-size="10pt"/>
    </style:style>
    <style:style style:name="P13" style:family="paragraph" style:parent-style-name="Text_20_body">
      <style:paragraph-properties fo:margin-left="0mm" fo:margin-right="0mm" fo:margin-top="0mm" fo:margin-bottom="0mm" fo:line-height="115%" fo:text-indent="0mm" style:auto-text-indent="false"/>
      <style:text-properties style:text-position="33% 80%"/>
    </style:style>
    <style:style style:name="P14" style:family="paragraph" style:parent-style-name="Text_20_body">
      <style:paragraph-properties fo:margin-left="12.7mm" fo:margin-right="0mm" fo:margin-top="0mm" fo:margin-bottom="0mm" fo:line-height="115%" fo:text-indent="-6.35mm" style:auto-text-indent="false"/>
      <style:text-properties style:font-name="Courier New" fo:font-size="10pt"/>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top="0mm" fo:margin-bottom="4.99mm"/>
    </style:style>
    <style:style style:name="P17" style:family="paragraph" style:parent-style-name="Table_20_Contents">
      <style:paragraph-properties fo:margin-left="0mm" fo:margin-right="0mm" fo:margin-top="0mm" fo:margin-bottom="0mm" fo:line-height="115%" fo:text-indent="0mm" style:auto-text-indent="false" fo:padding="0.49mm" fo:border="0.35mm solid #333333"/>
      <style:text-properties style:font-name="Courier New" fo:font-size="8pt"/>
    </style:style>
    <style:style style:name="P18" style:family="paragraph" style:parent-style-name="Table_20_Contents">
      <style:paragraph-properties fo:margin-left="0mm" fo:margin-right="0mm" fo:margin-top="0mm" fo:margin-bottom="0mm" fo:line-height="115%" fo:text-indent="0mm" style:auto-text-indent="false" fo:padding-left="0mm" fo:padding-right="0.49mm" fo:padding-top="0.49mm" fo:padding-bottom="0.49mm" fo:border-left="none" fo:border-right="0.35mm solid #333333" fo:border-top="0.35mm solid #333333" fo:border-bottom="0.35mm solid #333333"/>
      <style:text-properties style:font-name="Courier New" fo:font-size="8pt"/>
    </style:style>
    <style:style style:name="P19" style:family="paragraph" style:parent-style-name="Table_20_Contents">
      <style:paragraph-properties fo:margin-left="0mm" fo:margin-right="0mm" fo:margin-top="0mm" fo:margin-bottom="0mm" fo:line-height="115%" fo:text-indent="0mm" style:auto-text-indent="false" fo:padding-left="0.49mm" fo:padding-right="0.49mm" fo:padding-top="0mm" fo:padding-bottom="0.49mm" fo:border-left="0.35mm solid #333333" fo:border-right="0.35mm solid #333333" fo:border-top="none" fo:border-bottom="0.35mm solid #333333"/>
      <style:text-properties style:font-name="Courier New" fo:font-size="8pt"/>
    </style:style>
    <style:style style:name="P20" style:family="paragraph" style:parent-style-name="Table_20_Contents">
      <style:paragraph-properties fo:margin-left="0mm" fo:margin-right="0mm" fo:margin-top="0mm" fo:margin-bottom="0mm" fo:line-height="115%" fo:text-indent="0mm" style:auto-text-indent="false" fo:padding-left="0mm" fo:padding-right="0.49mm" fo:padding-top="0mm" fo:padding-bottom="0.49mm" fo:border-left="none" fo:border-right="0.35mm solid #333333" fo:border-top="none" fo:border-bottom="0.35mm solid #333333"/>
      <style:text-properties style:font-name="Courier New" fo:font-size="8pt"/>
    </style:style>
    <style:style style:name="P21" style:family="paragraph" style:parent-style-name="Table_20_Contents">
      <style:paragraph-properties fo:margin-left="0mm" fo:margin-right="0mm" fo:margin-top="0mm" fo:margin-bottom="0mm" fo:text-indent="0mm" style:auto-text-indent="false" fo:padding="0.49mm" fo:border="0.35mm solid #000000"/>
      <style:text-properties style:font-name="Courier New" fo:font-size="8pt"/>
    </style:style>
    <style:style style:name="P22" style:family="paragraph" style:parent-style-name="Table_20_Contents">
      <style:paragraph-properties fo:margin-left="0mm" fo:margin-right="0mm" fo:text-indent="0mm" style:auto-text-indent="false"/>
      <style:text-properties fo:font-size="2pt" style:font-size-asian="2pt" style:font-size-complex="2pt"/>
    </style:style>
    <style:style style:name="T1" style:family="text">
      <style:text-properties style:font-name="Courier New" fo:font-size="10pt"/>
    </style:style>
    <style:style style:name="T2" style:family="text">
      <style:text-properties style:text-position="33% 80%"/>
    </style:style>
    <style:style style:name="T3" style:family="text">
      <style:text-properties style:text-position="33% 80%" style:font-name="Courier New" fo:font-size="10pt"/>
    </style:style>
    <style:style style:name="T4" style:family="text">
      <style:text-properties fo:color="#0000ff" style:font-name="Courier New" fo:font-size="10pt"/>
    </style:style>
    <style:style style:name="T5" style:family="text">
      <style:text-properties fo:font-variant="normal" fo:text-transform="none"/>
    </style:style>
    <style:style style:name="T6" style:family="text">
      <style:text-properties style:text-line-through-style="none" style:font-name="Courier New" fo:font-size="10pt"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row>
          <table:table-cell table:style-name="Table1.A1" office:value-type="string">
            <text:h text:style-name="Heading_20_2" text:outline-level="2">HOTARARE GUVERN 3/2023</text:h>
          </table:table-cell>
          <table:table-cell table:style-name="Table1.B1" office:value-type="string">
            <text:p text:style-name="Table_20_Contents"><text:span text:style-name="Emphasis"><text:span text:style-name="Strong_20_Emphasis">Vigoare</text:span></text:span></text:p>
          </table:table-cell>
        </table:table-row>
        <table:table-row>
          <table:table-cell table:style-name="Table1.A2" office:value-type="string">
            <text:h text:style-name="Heading_20_3" text:outline-level="3">Emitent: Marea Adunare Nationala <text:line-break/>Domenii: Vanat</text:h>
          </table:table-cell>
          <table:table-cell table:style-name="Table1.B2" office:value-type="string">
            <text:h text:style-name="Heading_20_3" text:outline-level="3">M.O. 18/2023</text:h>
          </table:table-cell>
        </table:table-row>
        <table:table-row table:style-name="Table1.3">
          <table:table-cell table:style-name="Table1.B2" table:number-columns-spanned="2" office:value-type="string">
            <text:p text:style-name="P16">Hotarare privind modalitatea de acordare a despagubirilor pentru pagubele si/sau daunele produse de speciile de fauna de interes cinegetic cuprinse in anexele nr. 1 si 2 la Legea vanatorii si a protectiei fondului cinegetic nr. 407/2006 si unele masuri de punere in aplicare a acesteia</text:p>
          </table:table-cell>
          <table:covered-table-cell/>
        </table:table-row>
      </table:table>
      <text:p text:style-name="P3"><text:span text:style-name="T1">M.Of.Nr.18 din 6 ianuarie 2023                              </text:span><text:a xlink:type="simple" xlink:href="http://www.program-legislativ.ro/fisiere_lex/index.php?file=M.Of.Nr.18.pdf&amp;p=lex" text:style-name="Internet_20_link" text:visited-style-name="Visited_20_Internet_20_Link"><text:span text:style-name="T1">Sursa Act:Monitorul Oficial</text:span></text:a></text:p>
      <text:p text:style-name="P4"> </text:p>
      <text:p text:style-name="P4"> </text:p>
      <text:p text:style-name="P4"><text:span text:style-name="Strong_20_Emphasis"><text:span text:style-name="T1">HOTARARE Nr.3<text:line-break/>privind modalitatea de acordare a despagubirilor pentru pagubele si/sau daunele </text:span></text:span></text:p>
      <text:p text:style-name="P4"><text:span text:style-name="Strong_20_Emphasis"><text:span text:style-name="T1">produse de speciile de fauna de interes cinegetic cuprinse in anexele nr. 1 si 2 </text:span></text:span></text:p>
      <text:p text:style-name="P4"><text:span text:style-name="Strong_20_Emphasis"><text:span text:style-name="T1">la Legea vanatorii si a protectiei fondului cinegetic nr. 407/2006 </text:span></text:span></text:p>
      <text:p text:style-name="P4"><text:span text:style-name="Strong_20_Emphasis"><text:span text:style-name="T1">si unele masuri de punere in aplicare a acesteia</text:span></text:span></text:p>
      <text:p text:style-name="P3">  <text:bookmark text:name="A366"/></text:p>
      <text:p text:style-name="P3"> </text:p>
      <text:p text:style-name="P3">   <text:span text:style-name="Strong_20_Emphasis"><text:span text:style-name="T1">Guvernul Romaniei </text:span></text:span><text:span text:style-name="T1">adopta prezenta hotarare.</text:span></text:p>
      <text:p text:style-name="P3"> </text:p>
      <text:p text:style-name="P3"><text:span text:style-name="Strong_20_Emphasis">   </text:span><text:span text:style-name="Strong_20_Emphasis"><text:span text:style-name="T1">Art. 1. - </text:span></text:span><text:span text:style-name="T1">Prezenta hotarare reglementeaza modalitatea de acordare a despagubirilor pentru pagubele produse culturilor agricole, silvice si animalelor domestice, pentru pagubele produse autovehiculelor rezultate in urma accidentelor de circulatie si pentru daunele produse persoanelor fizice de catre exemplare din speciile de fauna de interes cinegetic, cuprinse in anexele nr. 1 si 2 la Legea vanatorii si a protectiei fondului cinegetic </text:span><text:a xlink:type="simple" xlink:href="doc:1060040702/1" text:style-name="Internet_20_link" text:visited-style-name="Visited_20_Internet_20_Link"><text:span text:style-name="T1">nr. 407/2006</text:span></text:a><text:span text:style-name="T1">, cu modificarile si completarile ulterioare.<text:line-break/></text:span><text:span text:style-name="Strong_20_Emphasis"><text:span text:style-name="T1">   Art. 2. - </text:span></text:span><text:span text:style-name="T1">In intelesul prezentei hotarari, termenii si expresiile de mai jos au urmatoarea semnificatie:<text:line-break/>   a) animale domestice - exemplarele din speciile de animale vertebrate si nevertebrate, inclusiv albinele, in orice stadiu de dezvoltare, care traiesc si se reproduc in conditii create de om si care sunt dependente de acesta, cu exceptia celor care traiesc in ape naturale si in orice forma de amenajare de apa in scop piscicol, fauna de interes cinegetic tinuta in captivitate pentru colonizari si repopulari, precum si exemplarele din speciile de interes cinegetic din crescatorii si complexuri de vanatoare autorizate;<text:line-break/>   b) autovehicul - asa cum este definit la art. 6 pct. 6 din Ordonanta de urgenta a Guvernului </text:span><text:a xlink:type="simple" xlink:href="doc:1020019503/18" text:style-name="Internet_20_link" text:visited-style-name="Visited_20_Internet_20_Link"><text:span text:style-name="T1">nr. 195/2002</text:span></text:a><text:span text:style-name="T1"> privind circulatia pe drumurile publice, republicata, cu modificarile si completarile ulterioare;<text:line-break/>   c) culturi agricole - culturile de plante de camp, de plante furajere si de plante tehnice, culturile de plante medicinale, aromatice si ornamentale, culturile de plante legumicole, culturile de arbusti fructiferi si decorativi, culturile din pepinierele pomicole si viticole, plantatiile de pomi fructiferi, plantatiile viticole, culturile de ciuperci, vegetatia ierboasa de pe pasuni, izlazuri si fanete, in orice stadiu de dezvoltare;<text:line-break/>   d) culturi silvice - arbori aflati in diverse stadii de dezvoltare, culturile de rachita, culturile de puieti din solare si pepiniere, puietii, lastarii si pomii de Craciun;<text:line-break/>   e) paguba cauzata fiintei umane, denumita in continuare paguba - modificarea integritatii fizice/psihice sau decesul persoanei vatamate, produsa de atacul unuia sau mai multor exemplare din speciile de fauna de interes cinegetic,<text:line-break/>   f) paguba produsa autovehiculelor, denumita in continuare paguba - modificarea integritatii fizice a acestora, produsa in urma accidentelor de circulatie, de unul sau mai multe exemplare din speciile de fauna de interes </text:span><text:soft-page-break/><text:span text:style-name="T1">cinegetic;<text:line-break/>   g) paguba produsa culturilor agricole, silvice si animalelor domestice, denumita in continuare paguba - modificarea integritatii fizice si/sau a functiilor fiziologice a acestora, afectarea regenerarii si/sau diminuarea productiei culturilor agricole si silvice, ranirea si/sau moartea animalelor domestice, dupa caz, de unul sau mai multe exemplare din speciile de fauna de interes cinegetic.<text:line-break/></text:span><text:span text:style-name="Strong_20_Emphasis"><text:span text:style-name="T1">   Art. 3. - </text:span></text:span><text:span text:style-name="T1">(1) Constatarea si evaluarea pagubelor produse culturilor agricole, silvice, animalelor domestice si autovehiculelor, stabilirea raspunderii civile si a despagubirilor se realizeaza de catre comisia de constatare, constituita in acest scop, denumita in continuare comisie, din care fac parte cate un reprezentant al:</text:span></text:p>
      <text:p text:style-name="P3">   <text:span text:style-name="T1">a) unitatii administrativ-teritoriale pe suprafata careia s-a produs paguba;<text:line-break/>   b) directiei pentru agricultura judetene, pentru pagube produse culturilor agricole, silvice si animalelor domestice, sau al administratorului drumului, pentru pagubele produse autovehiculelor, dupa caz;<text:line-break/>   c) structurii teritoriale a autoritatii publice centrale care raspunde de vanatoare, daca paguba a fost produsa in fondurile cinegetice si in intravilanul/intravilanele cuprinse in schita/schitele acestora de catre exemplare din speciile prevazute in anexa nr. 1 la Legea </text:span><text:a xlink:type="simple" xlink:href="doc:1060040702/1" text:style-name="Internet_20_link" text:visited-style-name="Visited_20_Internet_20_Link"><text:span text:style-name="T1">nr. 407/2006</text:span></text:a><text:span text:style-name="T1">, cu modificarile si completarile ulterioare, sau al structurii teritoriale a autoritatii publice centrale pentru protectia mediului, daca paguba s-a produs in ariile naturale protejate neincluse in fondurile cinegetice sau in cele in care vanatoarea nu este admisa sau paguba a fost produsa de catre exemplare din speciile prevazute in anexa nr. 2 la Legea nr. 407/2006, cu modificarile si completarile ulterioare, indiferent de locul producerii pagubei, dupa caz.<text:line-break/>   (2) La constatarea pagubei au obligatia de a fi prezenti proprietarul pagubit sau reprezentantul legal ori conventional al acestuia si, dupa caz, gestionarul faunei cinegetice din fondul cinegetic in care s-a produs paguba sau administratorul ariei naturale protejate, daca paguba s-a produs intr-o arie naturala protejata neinclusa intr-un fond cinegetic sau in care vanatoarea nu este admisa.<text:line-break/>   (3) Conducatorii entitatilor prevazute la alin. (1) au obligatia de a desemna reprezentantul in comisie.<text:line-break/>   (4) Primarul are obligatia sa afiseze, la sediul si pe site-ul primariei:</text:span></text:p>
      <text:p text:style-name="P3">   <text:span text:style-name="T1">a) planul de situatie al unitatii administrativ-teritoriale cu limitele fondurilor cinegetice si ale ariilor naturale protejate de pe teritoriul acesteia, precum si datele de contact ale gestionarilor faunei cinegetice si ale administratorilor ariilor naturale protejate, transmise de catre structurile teritoriale ale autoritatii publice centrale care raspunde de vanatoare si/sau cele ale autoritatii publice centrale pentru protectia mediului, dupa caz;<text:line-break/>   b) o sinteza succinta a prezentei hotarari a Guvernului care sa cuprinda neaparat obligatiile ce revin proprietarilor de culturi agricole, silvice sau de animale domestice, precum si documentele doveditoare asociate.<text:line-break/>   (5) Primarul unitatii administrativ-teritoriale are obligatia sa inregistreze sesizarile scrise, primite de la proprietarii culturilor agricole, silvice si animalelor domestice, cu privire la prezenta in apropierea sau in interiorul culturilor agricole sau silvice sau in apropierea stupinelor/cirezilor/turmelor/cardurilor de animale domestice a unor exemplare din speciile de fauna de interes cinegetic care pot produce pagube si sa le transmita in ziua primirii, cu confirmare de primire, catre gestionarul faunei cinegetice din fondul cinegetic si/sau catre administratorul ariei naturale protejate, dupa caz, pe a carei suprafata acestea sunt prezente.<text:line-break/>   (6) In cazul fondurilor cinegetice situate de-a lungul frontierei de stat, primarul unitatii administrativ-teritoriale are obligatia sa solicite consiliului local emiterea de hotarari ale acestuia, valabile pe un sezon de vanatoare, prin care sa se admita organizarea si desfasurarea de catre gestionarii fondurilor cinegetice a actiunilor de alungare si de recoltare a exemplarelor de animale salbatice care produc pagube culturilor agricole, silvice si animalelor domestice pe adancimea de 500 metri de la fasia de protectie a frontierei de stat catre interior, in conformitate cu prevederile art. 44 alin. (2) din Ordonanta de urgenta a Guvernului </text:span><text:a xlink:type="simple" xlink:href="doc:1010010503/18" text:style-name="Internet_20_link" text:visited-style-name="Visited_20_Internet_20_Link"><text:span text:style-name="T1">nr. 105/2001</text:span></text:a><text:span text:style-name="T1"> privind frontiera de stat a Romaniei, aprobata cu modificari prin Legea </text:span><text:a xlink:type="simple" xlink:href="doc:1020024302/1" text:style-name="Internet_20_link" text:visited-style-name="Visited_20_Internet_20_Link"><text:span text:style-name="T1">nr. 243/2002</text:span></text:a><text:span text:style-name="T1">, cu </text:span><text:soft-page-break/><text:span text:style-name="T1">modificarile si completarile ulterioare.<text:line-break/></text:span><text:span text:style-name="Strong_20_Emphasis"><text:span text:style-name="T1">   Art. 4. - </text:span></text:span><text:span text:style-name="T1">(1) Constatarea si evaluarea pagubei se fac numai la cererea scrisa a proprietarului pagubit sau a reprezentantului legal ori conventional al acestuia, depusa si inregistrata la unitatea administrativ-teritoriala pe teritoriul careia s-a produs aceasta. Formularul cererii, in format tipizat, realizat conform anexei nr. 1, se pune la dispozitia solicitantului de catre unitatea administrativ-teritoriala pe teritoriul careia s-a produs paguba.<text:line-break/>   (2) Cererea prevazuta la alin. (1) se completeaza si se depune la sediul unitatii administrativ-teritoriale in termen de maximum 48 de ore de la data constatarii producerii pagubei.<text:line-break/>   (3) Convocarea comisiei prevazute la art. 3 alin. (1), precum si a persoanelor mentionate la art. 3 alin. (2) se face de catre primar, in scris, prin orice mijloace de comunicare, cu confirmare de primire, in maximum 24 de ore de la data inregistrarii cererii prevazute la alin. (1). Convocarea se face numai dupa ce acesta verifica si constata ca solicitantul este proprietarul sau reprezentantul legal ori conventional al proprietarului culturii agricole, silvice si animalului domestic la care se refera cererea.<text:line-break/>   (4) Proprietarul culturii agricole are obligatia de a recolta cultura agricola pana la data de 15 decembrie a anului calendaristic in curs, cu exceptia pachetelor de agromediu, astfel incat cererile prevazute la alin. (1) care semnaleaza pagube produse ulterior acestui termen nu fac obiectul reglementarilor prezentului act normativ.<text:line-break/>   (5) Membrii comisiei se intrunesc la sediul unitatii administrativ-teritoriale in termen de maximum 48 de ore de la data transmiterii convocarii prevazuta la alin. (3), la data si ora stabilita de catre unitatea administrativ-teritoriala, dupa consultarea institutiilor care fac parte din comisie.<text:line-break/>   (6) Termenele stabilite pe ore/zile, prevazute la alin. (2), (3), (5), (12) si (13), incep sa curga de la ora 00.00 a primei zile lucratoare ulterioare celei in care s-a constatat/produs paguba, a fost depusa cererea, respectiv a fost transmisa convocarea. Pentru cazul in care termenul include o zi sau mai multe zile nelucratoare, acesta se prelungeste corespunzator implinirii termenului prevazut la alin. (2), (3) si (5).<text:line-break/>   (7) Prevederile de la alin. (6) se aplica si in cazul in care programul de lucru la primarie a fost suspendat, in conditiile legii.<text:line-break/>   (8) In cazul pagubei produse animalelor domestice, inclusiv albinelor, primarul solicita in scris, prin orice mijloace de comunicare, cu confirmare de primire, medicului veterinar de libera practica imputernicit sa culeaga informatiile privind cauza ranirii/decesului animalelor domestice numai in prezenta personalului de specialitate al gestionarului fondului cinegetic si sa completeze fisa al carei formular este prevazut in anexa nr. 2, denumit in continuare medic veterinar de libera practica imputernicit. Fisa, completata de catre medicul veterinar de libera practica imputernicit, se inregistreaza la sediul unitatii administrativ-teritoriale, se pune la dispozitia primarului anterior convocarii comisiei si face parte din dosarul de despagubire.<text:line-break/>   (9) Pentru pagubele produse autovehiculelor in conditiile art. 13 alin. (7) din Legea </text:span><text:a xlink:type="simple" xlink:href="doc:1060040702/1" text:style-name="Internet_20_link" text:visited-style-name="Visited_20_Internet_20_Link"><text:span text:style-name="T1">nr. 407/2006</text:span></text:a><text:span text:style-name="T1">, cu modificarile si completarile ulterioare, primarul solicita, in scris, cu confirmare de primire, unitatii de politie pe raza careia s-a produs accidentul de circulatie, in maximum 24 de ore de la data inregistrarii cererii prevazute la alin. (1), cauzele si imprejurarile producerii accidentului de circulatie, care trebuie sa cuprinda, in mod obligatoriu, daca sunt montate indicatoare „atentie animale“ pe sectorul de drum respectiv.<text:line-break/>   (10) In termen de maximum 24 de ore de la data primirii solicitarii prevazute la alin. (9), unitatea de politie pe raza careia s-a produs accidentul de circulatie transmite unitatii administrativ-teritoriale informatiile solicitate.<text:line-break/>   (11) In cazul accidentelor de circulatie in care sunt implicate exemplare din speciile de fauna de interes cinegetic cuprinse in anexele nr. 1 si 2 la Legea nr. 407/2006, cu modificarile si completarile ulterioare, conducatorul autovehiculului trebuie sa respecte obligatiile care ii revin in caz de accident conform prevederilor Ordonantei de urgenta a Guvernului </text:span><text:a xlink:type="simple" xlink:href="doc:1020019503/59" text:style-name="Internet_20_link" text:visited-style-name="Visited_20_Internet_20_Link"><text:span text:style-name="T1">nr. 195/2002</text:span></text:a><text:span text:style-name="T1"> privind circulatia pe drumurile publice, republicata, cu modificarile si completarile ulterioare.<text:line-break/>   (12) Persoana pagubita sau reprezentantul legal ori conventional al acesteia </text:span><text:soft-page-break/><text:span text:style-name="T1">are obligatia de a depune/transmite, cu confirmare de primire, la unitatea administrativ-teritoriala pe teritoriul careia s-a produs paguba, in termen de 5 zile de la producerea pagubei, dar nu mai tarziu de data intrunirii comisiei, devizul estimativ de reparatie auto, intocmit si asumat de catre o unitate service autorizata. Demersurile privind obtinerea acestui deviz revin, exclusiv, in seama persoanei pagubite.<text:line-break/>   (13) Persoana pagubita sau reprezentantul legal ori conventional al acesteia are obligatia de a depune/transmite, cu confirmare de primire, la unitatea administrativ-teritoriala pe teritoriul careia s-a produs paguba, in termen de 5 zile de la producerea pagubei, dar nu mai tarziu de data intrunirii comisiei, documentul/documentele doveditor/doveditoare al/ale proprietatii autovehiculului avariat.<text:line-break/>   (14) Institutiile prevazute la art. 3 alin. (1) lit. a)-c), medicul veterinar de libera practica imputernicit, proprietarul pagubit sau reprezentantul legal ori conventional al acestuia, gestionarul faunei cinegetice sau administratorul ariei naturale protejate, dupa caz, au obligatia sa prezinte pana la data intrunirii comisiei toate datele, informatiile si inscrisurile prevazute de prezenta hotarare, potrivit competentei acestora, in scopul constatarii pagubei, evaluarii acesteia si stabilirii raspunderii civile.<text:line-break/>   (15) Neprezentarea de catre gestionarul faunei cinegetice, pe parcursul intrunirii comisiei, in cazul in care paguba a fost produsa in fondul cinegetic sau in intravilanul/intravilanele cuprins/cuprinse in schita acestuia de catre exemplare din speciile prevazute in anexa nr. 1 la Legea </text:span><text:a xlink:type="simple" xlink:href="doc:1060040702/1" text:style-name="Internet_20_link" text:visited-style-name="Visited_20_Internet_20_Link"><text:span text:style-name="T1">nr. 407/2006</text:span></text:a><text:span text:style-name="T1">, cu modificarile si completarile ulterioare, a tuturor documentelor care dovedesc indeplinirea de catre acesta a obligatiilor si conditiilor conform anexei nr. 3 atrage, fara alta formalitate, raspunderea civila a acestuia pentru producerea pagubei.<text:line-break/>   (16) Neprezentarea de catre proprietarul pagubit, pe parcursul intrunirii comisiei, dupa caz, a copiilor certificate „conform cu originalul“ ale amenajamentelor silvice in vigoare, a documentelor prevazute in anexele nr. 5 si 6 pentru a dovedi dreptul de proprietate asupra culturilor agricole, silvice sau a animalelor domestice, precum si a documentelor legale pentru a dovedi dreptul de proprietate asupra autovehiculului avariat, pentru care solicita despagubire, atrage, fara alta formalitate, respingerea cererii si neacordarea de despagubiri pentru paguba sesizata.<text:line-break/>   (17) Proprietarii de animale domestice au obligatia de a prezenta, pe parcursul intrunirii comisiei, documentele prevazute la art. 2 din anexa nr. 4, pentru a dovedi indeplinirea obligatiilor ce le revin in sensul prevenirii pagubelor ce pot fi cauzate de exemplarele din speciile de fauna de interes cinegetic.<text:line-break/>   (18) Nerespectarea termenului prevazut la alin. (2) conduce la decaderea din dreptul de a solicita stabilirea pagubei si despagubirea potrivit prezentei hotarari.<text:line-break/>   (19) Renuntarea, in scris, la solicitarea despagubirii, indiferent de momentul la care se face aceasta, dar nu mai tarziu de termenul prevazut la alin. (5), duce la inchiderea procedurii de stabilire a pagubei si de acordare a despagubirii.<text:line-break/></text:span><text:span text:style-name="Strong_20_Emphasis"><text:span text:style-name="T1">   Art. 5. - </text:span></text:span><text:span text:style-name="T1">(1) Hotararile in comisie se iau cu votul celor 3 membri prevazuti la art. 3 alin. (1), consemnandu-se, in procesul-verbal de constatare si evaluare a pagubei, votul fiecaruia si motivarea in situatii de opinii divergente.<text:line-break/>   (2) Constatarea pagubelor, evaluarea acestora si stabilirea raspunderii civile si a despagubirii se pot realiza numai in prezenta tuturor membrilor comisiei.<text:line-break/>   (3) Comisia verifica daca gestionarul faunei cinegetice/ administratorul ariei naturale protejate si proprietarul pagubit siau indeplinit obligatiile care le-au revenit, prevazute la art. 13 alin. (3) din Legea nr. 407/2006, cu modificarile si completarile ulterioare, si in anexele nr. 3 si 4, in teren si pe baza documentelor pe care le poate administra in scopul stabilirii raspunderii civile. De asemenea, verifica, in baza documentelor mentionate la art. 4 alin. (9), (10), (12) si (13), daca administratorul drumului a montat indicatoare „atentie animale“ si daca proprietarul pagubit face dovada proprietatii autovehiculului avariat, iar devizul estimativ de reparatie auto, asumat de catre o unitate service autorizata, este intocmit la valoarea de piata </text:span><text:soft-page-break/><text:span text:style-name="T1">a pieselor si serviciilor necesare repararii pagubei produse. Procesul-verbal de constatare si evaluare a pagubelor, incheiat in conditiile alin. (2), este opozabil partilor semnatare, gestionarului faunei cinegetice/administratorului ariei naturale protejate si proprietarului pagubit.<text:line-break/>   (4) Fiecare membru al comisiei este obligat sa isi exprime, fara abtinere, votul privind constatarea pagubelor, evaluarea acestora si stabilirea raspunderii civile si a despagubirii si raspunde de corectitudinea constatarii pagubelor, de stabilirea corecta a valorii despagubirilor si a gradului de indeplinire a obligatiilor care au revenit gestionarului faunei cinegetice si proprietarului culturilor agricole, silvice sau animalelor domestice, dupa caz.<text:line-break/></text:span><text:span text:style-name="Strong_20_Emphasis"><text:span text:style-name="T1">   Art. 6. - </text:span></text:span><text:span text:style-name="T1">(1) Stabilirea cuantumului despagubirilor se realizeaza de catre comisie in functie de valoarea de piata a productiei vegetale a culturilor agricole, din care se scad cheltuielile ce ar fi fost facute de la momentul producerii pagubei si pana la momentul recoltarii culturii, sau in functie de valoarea de inlocuire in cazul animalelor domestice si a stupinelor, astfel:</text:span></text:p>
      <text:p text:style-name="P3">   <text:span text:style-name="T1">a) in cazul culturilor agricole se calculeaza valoarea productiei vegetale pe fiecare din ultimii 5 ani la cultura calamitata, care reprezinta rezultatul exprimat in lei/ha obtinut prin inmultirea productiei exprimate in kg/ha pentru fiecare cultura/plantatie in fiecare an, cu pretul exprimat in lei/kg, pentru fiecare produs vegetal in fiecare an. Dintre cele 5 valori obtinute se elimina valoarea cea mai mare si cea mai mica. Valoarea medie a productiei vegetale pe cei 3 ani exprimata in lei/ha se obtine din insumarea celor 3 valori ale productiei vegetale exprimate in lei/ha, rezultat care se imparte la 3. Valoarea medie a productiei vegetale pe cei 3 ani exprimata in lei/ha se inmulteste cu suprafata pe care cultura a fost calamitata exprimata in hectare, masurata de catre comisie si prevazuta in procesul-verbal de constatare si evaluare a pagubei, din care se scad cheltuielile ce ar fi fost facute de la momentul producerii pagubei si pana la momentul recoltarii culturii, rezultand astfel valoarea estimativa a despagubirii cuvenite;<text:line-break/>   b) datele necesare pentru calcularea despagubirii culturii calamitate prevazute la lit. a) se stabilesc pe baza preturilor medii lunare ale produselor agricole vandute pe pietele agroalimentare pe judete, date care sunt puse pe site-ul oficial al Institutului National de Statistica si vor fi prezentate de reprezentantul directiei pentru agricultura judetene;<text:line-break/>   c) in situatia in care cultura calamitata este o suprafata de culturi semincere, pentru calcularea despagubirii prevazute la lit. a) se utilizeaza datele privind suprafata certificata, productia obtinuta exprimata in kg/ha si valoarea medie a productiei exprimata in lei/kg, furnizate directiilor pentru agricultura judetene pe baza informatiilor primite de la inspectoratele teritoriale pentru calitatea semintelor si materialului saditor si vor fi prezentate de reprezentantul directiei pentru agricultura judetene;<text:line-break/>   d) in cazul animalelor domestice ucise, cu exceptia albinelor, despagubirea se calculeaza la valoarea de inlocuire a animalului/animalelor, in functie de specie, rasa, valoare genetica si zootehnica, sex, varsta, greutate, starea fiziologica si categoria de productie, la data la care s-a produs paguba. In cazul animalelor domestice ranite, valoarea despagubirii care se acorda nu poate depasi valoarea de inlocuire a animalului/ animalelor, stabilindu-se de catre comisie, in functie de valoarea de inlocuire a animalului/animalelor si de gradul de vatamare al acestuia, in baza diagnosticului stabilit, in conditiile anexei nr. 2, de medicul veterinar de libera practica imputernicit. Datele utilizate de catre comisie pentru calcularea valorii de inlocuire a animalului/animalelor sunt cele furnizate de catre directiile pentru agricultura judetene;<text:line-break/>   e) in cazul stupinelor, despagubirea se calculeaza la valoarea de inlocuire a stupului/stupilor si a materialului biologic apicol, la data la care s-a produs paguba. Datele utilizate de catre comisie pentru calcularea valorii de inlocuire a stupului/ stupilor si a materialului biologic apicol sunt cele furnizate de catre directiile pentru agricultura judetene.<text:line-break/>   (2) Stabilirea cuantumului despagubirilor in cazul culturilor silvice se realizeaza de catre comisie in functie de cheltuielile efectuate de catre proprietarul pagubit pana la data producerii pagubei, cu infiintarea si/sau intretinerea culturii. Pentru stabilirea pagubei in lipsa documentelor justificative pentru cheltuielile efectuate si in cazul in care nu s-au facut </text:span><text:soft-page-break/><text:span text:style-name="T1">cheltuieli, comisia trebuie sa ia in calcul urmatoarele:<text:line-break/>   a) in cazul arborilor, puietilor forestieri, lastarilor si pomilor de Craciun, metodologia prevazuta la art. 2 alin. (3) din Ordonanta de urgenta a Guvernului </text:span><text:a xlink:type="simple" xlink:href="doc:1060008503/18" text:style-name="Internet_20_link" text:visited-style-name="Visited_20_Internet_20_Link"><text:span text:style-name="T1">nr. 85/2006</text:span></text:a><text:span text:style-name="T1"> privind stabilirea modalitatilor de evaluare a pagubelor produse vegetatiei forestiere din paduri si din afara acestora, aprobata cu modificari si completari prin Legea </text:span><text:a xlink:type="simple" xlink:href="doc:1070008402/1" text:style-name="Internet_20_link" text:visited-style-name="Visited_20_Internet_20_Link"><text:span text:style-name="T1">nr. 84/2007</text:span></text:a><text:span text:style-name="T1">;<text:line-break/>   b) in cazul culturilor silvice, altele decat cele prevazute la lit. a), prevederile specifice din anexa nr. 4 la Normele metodologice privind modul de prevenire, constatare, evaluare si aprobare a pierderilor provocate de fenomene meteorologice periculoase si de alti factori vatamatori fondului forestier national, vegetatiei forestiere din afara fondului forestier national si obiectivelor instalate in acestea, aprobate prin Ordinul ministrului agriculturii si dezvoltarii rurale </text:span><text:a xlink:type="simple" xlink:href="doc:1070076610/5" text:style-name="Internet_20_link" text:visited-style-name="Visited_20_Internet_20_Link"><text:span text:style-name="T1">nr. 766/2007</text:span></text:a><text:span text:style-name="T1">;<text:line-break/>   (3) Cuantumul despagubirilor pentru pagubele produse autovehiculelor in urma accidentelor de circulatie, pe care trebuie sa le suporte administratorul drumului/conducatorul autovehiculului in conditiile art. 13 alin. (7) din Legea </text:span><text:a xlink:type="simple" xlink:href="doc:1060040702/1" text:style-name="Internet_20_link" text:visited-style-name="Visited_20_Internet_20_Link"><text:span text:style-name="T1">nr. 407/2006</text:span></text:a><text:span text:style-name="T1">, cu modificarile si completarile ulterioare, se stabileste de catre comisie, avand in vedere devizul estimativ prevazut la art. 4 alin. (12), care trebuie sa fie intocmit la valoarea de piata a pieselor si serviciilor necesare repararii pagubei produse.<text:line-break/>   (4) Constatarea si evaluarea pagubelor, stabilirea raspunderii civile si a despagubirii pentru pagubele produse culturilor agricole si/sau silvice de catre exemplare din speciile de fauna de interes cinegetic se consemneaza, de catre comisie, intr-un proces-verbal ale carui model si continut sunt prevazute in anexa nr. 7.<text:line-break/>   (5) Constatarea si evaluarea pagubelor, stabilirea raspunderii civile si a despagubirii pentru pagubele produse animalelor domestice, cu exceptia albinelor, de catre exemplarele din speciile de fauna de interes cinegetic se consemneaza, de catre comisie, intr-un proces-verbal ale carui model si continut sunt prevazute in anexa nr. 8.<text:line-break/>   (6) Constatarea si evaluarea pagubelor, stabilirea raspunderii civile si a despagubirii pentru pagubele produse stupinelor de catre exemplarele din speciile de fauna de interes cinegetic se consemneaza, de catre comisie, intr-un proces-verbal ale carui model si continut sunt prevazute in anexa nr. 9.<text:line-break/>   (7) Constatarea si evaluarea pagubelor, stabilirea raspunderii civile si a despagubirii pentru pagubele produse autovehiculelor de catre exemplarele din speciile de fauna de interes cinegetic, in urma accidentelor de circulatie, se consemneaza, de catre comisie, intr-un proces-verbal ale carui model si continut sunt prevazute in anexa nr. 10.<text:line-break/>   (8) La procesele-verbale prevazute la alin. (4)-(7) se anexeaza, prin grija unitatii administrativ-teritoriale, toate documentele justificative administrate de comisie cu ocazia constatarii, evaluarii pagubei si stabilirii raspunderii civile care pot fi, dupa caz:</text:span></text:p>
      <text:p text:style-name="P3">   <text:span text:style-name="T1">a) documentul prevazut la art. 3 alin. (5);<text:line-break/>   b) cererea proprietarului pagubit inregistrata la unitatea administrativ-teritoriala, prevazuta la art. 4 alin. (1) si (2) si in anexa nr. 1;<text:line-break/>   c) documentul/documentele prin care primarul a convocat comisia, proprietarul pagubit sau reprezentantul legal ori conventional al acestuia si, dupa caz, gestionarul faunei cinegetice din fondul cinegetic in care s-a produs paguba sau administratorul ariei naturale protejate, daca paguba s-a produs intr-o arie naturala protejata neinclusa intr-un fond cinegetic sau in care vanatoarea nu este admisa, conform art. 4 alin (3), si, dupa caz, medicul veterinar de libera practica imputernicit conform art. 4 alin. (8), insotit/insotite de confirmarile de primire;<text:line-break/>   d) formularul privind identificarea pagubei produse la animale domestice, prevazut la art. 4 alin. (8) si in anexa nr. 2, dupa caz;<text:line-break/>   e) fotografii si/sau inregistrari video de la locul pagubei, masuratori ale suprafetelor, calculatiile de productie, documentele de achizitie;<text:line-break/>   f) cauzele si imprejurarile producerii accidentului de circulatie, asa cum rezulta din informatiile transmise de unitatea de politie, potrivit prevederilor art. 4 alin. (10), care trebuie sa precizeze, in mod obligatoriu, daca sunt montate indicatoare cu inscriptia „atentie animale“ pe sectorul de drum respectiv;<text:line-break/></text:span><text:soft-page-break/><text:span text:style-name="T1">   g) devizul estimativ de reparatie auto, intocmit si asumat de catre o unitate service autorizata, prevazut la art. 4 alin. (12);<text:line-break/>   h) inscrisuri pentru dovedirea indeplinirii obligatiilor si conditiilor de catre gestionarul faunei cinegetice/administratorul ariei naturale protejate, prevazute in anexa nr. 3;<text:line-break/>   i) inscrisuri pentru dovedirea indeplinirii obligatiilor si conditiilor de catre proprietarii de animale domestice, prevazute in anexa nr. 4;<text:line-break/>   j) adeverinta care atesta detinerea legala a culturii agricole/silvice si a animalelor domestice, prevazuta in anexele nr. 5 si 6, precum si/sau copii certificate „conform cu originalul“ ale amenajamentelor silvice in vigoare;<text:line-break/>   k) documentele care atesta detinerea legala de catre persoana pagubita a autovehiculului avariat, corespunzator prevederilor art. 4 alin. (13).<text:line-break/>   (9) Procesele-verbale prevazute la alin. (4)-(7), intocmite intr-un singur exemplar original, insotite de toate documentele justificative administrate de comisie in scopul stabilirii raspunderii civile prevazute la alin. (8), se numeroteaza, se opiseaza si se indosariaza, iar dosarul astfel constituit se inregistreaza, la data semnarii procesului-verbal, la unitatea administrativ-teritoriala, care are obligatia ca in termen de 3 zile lucratoare sa il inainteze, cu confirmare de primire, dupa caz, la:</text:span></text:p>
      <text:p text:style-name="P3">   <text:span text:style-name="T1">a) structura teritoriala a autoritatii publice centrale care raspunde de vanatoare, daca paguba a fost produsa in fondul cinegetic si in intravilanul/intravilanele cuprins/cuprinse in schita acestuia, de catre exemplare din speciile de fauna de interes cinegetic prevazute in anexa nr. 1 la Legea </text:span><text:a xlink:type="simple" xlink:href="doc:1060040702/1" text:style-name="Internet_20_link" text:visited-style-name="Visited_20_Internet_20_Link"><text:span text:style-name="T1">nr. 407/2006</text:span></text:a><text:span text:style-name="T1">, cu modificarile si completarile ulterioare;<text:line-break/>   b) structura teritoriala a autoritatii publice centrale pentru protectia mediului, daca paguba a fost produsa de catre exemplare din speciile de fauna de interes cinegetic prevazute in anexa nr. 1 la Legea nr. 407/2006, cu modificarile si completarile ulterioare, in ariile naturale protejate neincluse in fondurile cinegetice sau in cele in care vanatoarea nu este admisa si/sau exemplare din speciile de fauna de interes cinegetic prevazute in anexa nr. 2 la Legea </text:span><text:a xlink:type="simple" xlink:href="doc:1060040702/1" text:style-name="Internet_20_link" text:visited-style-name="Visited_20_Internet_20_Link"><text:span text:style-name="T1">nr. 407/2006</text:span></text:a><text:span text:style-name="T1">, cu modificarile si completarile ulterioare, indiferent de locul in care paguba a fost produsa.<text:line-break/>   (10) Cate o copie a procesului-verbal se preia de catre fiecare participant, membru al comisiei, precum si de catre gestionarul faunei cinegetice sau administratorul ariei naturale protejate, dupa caz, si de catre proprietarul care a solicitat despagubirea.<text:line-break/></text:span><text:span text:style-name="Strong_20_Emphasis"><text:span text:style-name="T1">   Art. 7. - </text:span></text:span><text:span text:style-name="T1">In baza documentelor prevazute la art. 6 alin. (9), conducatorii structurilor prevazute la art. 6 alin. (9) lit. a) si b) emit decizie de aprobare/neaprobare a raspunderii civile si de acordare sau de neacordare a despagubirilor, dupa caz, conform modelului si continutului din anexa nr. 11, in termen de 10 zile lucratoare de la data constatarii pagubelor. Aceasta decizie reprezinta document de plata, in cazul in care prin aceasta se aproba acordarea de despagubiri.<text:line-break/></text:span><text:span text:style-name="Strong_20_Emphasis"><text:span text:style-name="T1">   Art. 8. - </text:span></text:span><text:span text:style-name="T1">(1) Raspunderea civila pentru pagubele produse culturilor agricole, silvice si animalelor domestice in fondurile cinegetice si in intravilan de catre exemplare din speciile de fauna de interes cinegetic cuprinse in anexa nr. 1 la Legea </text:span><text:a xlink:type="simple" xlink:href="doc:1060040702/1" text:style-name="Internet_20_link" text:visited-style-name="Visited_20_Internet_20_Link"><text:span text:style-name="T1">nr. 407/2006</text:span></text:a><text:span text:style-name="T1">, cu modificarile si completarile ulterioare, se stabileste astfel:<text:line-break/>   a) in sarcina gestionarului faunei cinegetice din fondul cinegetic, daca acesta nu si-a indeplinit toate obligatiile pentru prevenirea pagubelor prevazute in anexa nr. 3;<text:line-break/>   b) in sarcina autoritatii publice centrale care raspunde de vanatoare, prin structurile sale teritoriale, daca gestionarul faunei cinegetice si-a indeplinit toate obligatiile pentru prevenirea pagubelor consemnate si justificate conform anexei nr. 3 si daca proprietarul de culturi agricole a recoltat cultura agricola pana la data de 15 decembrie a anului in curs, cu exceptia pachetelor de agromediu, si face dovada detinerii legale a culturilor agricole sau silvice printr-un document eliberat de unitatea administrativ-teritoriala competenta, al carui model este prevazut in anexa nr. 5, sau prin copii certificate „conform cu originalul“ ale amenajamentelor silvice in vigoare;<text:line-break/>   c) in sarcina autoritatii publice centrale care raspunde de vanatoare, prin structurile sale teritoriale, daca gestionarul faunei cinegetice si-a indeplinit toate obligatiile pentru prevenirea pagubelor consemnate si justificate conform </text:span><text:soft-page-break/><text:span text:style-name="T1">anexei nr. 3 si daca proprietarul de animale domestice si-a indeplinit toate obligatiile prevazute in anexa nr. 4 si face dovada detinerii legale a animalelor domestice printr-un document eliberat de unitatea administrativ-teritoriala competenta, al carui model este prevazut in anexa nr. 6.<text:line-break/>   (2) Pentru pagubele produse culturilor agricole, silvice si animalelor domestice in ariile naturale protejate, neincluse in fondurile cinegetice sau in cele in care vanatoarea nu este admisa, de catre exemplare din speciile de fauna de interes cinegetic cuprinse in anexa nr. 1 la Legea </text:span><text:a xlink:type="simple" xlink:href="doc:1060040702/1" text:style-name="Internet_20_link" text:visited-style-name="Visited_20_Internet_20_Link"><text:span text:style-name="T1">nr. 407/2006</text:span></text:a><text:span text:style-name="T1">, cu modificarile si completarile ulterioare, raspunderea civila se stabileste in sarcina autoritatii publice centrale pentru protectia mediului, prin Agentia Nationala pentru Protectia Mediului si institutiile subordonate acesteia sau prin Administratia Rezervatiei Biosferei Delta Dunarii.<text:line-break/>   (3) Pentru pagubele produse culturilor agricole, silvice si animalelor domestice de catre exemplare din speciile de fauna de interes cinegetic cuprinse in anexa nr. 2 la Legea nr. 407/2006, cu modificarile si completarile ulterioare, raspunderea civila se stabileste in sarcina autoritatii publice centrale pentru protectia mediului, prin Agentia Nationala pentru Protectia Mediului si institutiile subordonate acesteia sau prin Administratia Rezervatiei Biosferei Delta Dunarii.<text:line-break/>   (4) Raspunderea civila pentru pagubele produse in urma accidentelor de circulatie in care sunt implicate exemplare din speciile de fauna de interes cinegetic cuprinse in anexele nr. 1 si 2 la Legea nr. 407/2006, cu modificarile si completarile ulterioare, se stabileste astfel:</text:span></text:p>
      <text:p text:style-name="P3">   <text:span text:style-name="T1">a) in sarcina administratorului drumului, daca nu sunt montate indicatoare cu inscriptia „atentie animale“;<text:line-break/>   b) in sarcina conducatorului autovehiculului, in cazul existentei acestui indicator; in cazul in care conducatorul autovehiculului este si proprietarul acestuia nu se acorda despagubiri.<text:line-break/>   (5) Decizia prevazuta la art. 7 poate fi contestata potrivit art. 7 si 8 din Legea contenciosului administrativ nr. 554/2004, cu modificarile si completarile ulterioare.  <text:line-break/>   (6) Pentru situatia in care obligatia de plata a despagubirii ii revine gestionarului faunei cinegetice, acesta poate propune proprietarului pagubit, in termenul legal de plata, compensarea sumelor datorate cu produse de origine vegetala sau animala sau cu alte bunuri.<text:line-break/>   (7) Daca propunerea prevazuta la alin. (6) este acceptata de catre pagubit, aceasta se va materializa intr-un inscris semnat de ambele parti, in care se va consemna stingerea obligatiei de plata prin aceasta modalitate. Inscrisul se va depune, de catre gestionarul faunei cinegetice in cauza, la sediul autoritatii competente prevazute la art. 6 alin. (9), unde va fi inregistrat si pastrat.<text:line-break/>   (8) Autoritatea publica centrala care raspunde de vanatoare va aloca structurilor sale teritoriale fondurile necesare platii despagubirilor prevazute la alin. (1) lit. b) si c).<text:line-break/>   (9) Autoritatea publica centrala care raspunde de vanatoare va aloca, la solicitarea structurilor sale teritoriale, fondurile necesare platii tuturor despagubirilor stabilite in seama acesteia, neachitate pana la data prezentei hotarari a Guvernului.<text:line-break/>   (10) Autoritatea publica centrala pentru protectia mediului va aloca structurilor sale teritoriale fondurile necesare platii despagubirilor prevazute la alin. (3) si (4). Daca exista un protocol interinstitutional cu autoritatea publica centrala pentru protectia mediului, plata se poate face si prin intermediul consiliului judetean. Plata catre consiliul judetean se realizeaza de la o pozitie distincta de transferuri din cadrul titlului 51 „Transferuri intre unitati ale administratiei publice“ prevazut in Ordinul ministrului finantelor publice </text:span><text:a xlink:type="simple" xlink:href="doc:1050195405/5" text:style-name="Internet_20_link" text:visited-style-name="Visited_20_Internet_20_Link"><text:span text:style-name="T1">nr. 1.954/2005</text:span></text:a><text:span text:style-name="T1"> pentru aprobarea Clasificatiei indicatorilor privind finantele publice.<text:line-break/></text:span><text:span text:style-name="Strong_20_Emphasis"><text:span text:style-name="T1">   Art. 9. - </text:span></text:span><text:span text:style-name="T1">(1) La nivelul structurilor prevazute la art. 6 alin. (9) lit. a) si b), pentru pagubele produse de catre exemplarele din speciile de fauna de interes cinegetic culturilor agricole, silvice, animalelor domestice si autovehiculelor se intocmeste un dosar de despagubire care trebuie sa cuprinda:</text:span></text:p>
      <text:p text:style-name="P5">   <text:span text:style-name="T1">a) documentele prevazute la art. 6 alin. (9);<text:line-break/>   b) decizia de stabilire a raspunderii civile si de acordare a despagubirilor, prevazuta la art. 7 si in anexa nr. 10;<text:line-break/></text:span><text:soft-page-break/><text:span text:style-name="T1">   c) copia documentului care atesta efectuarea platii.<text:line-break/>   (2) Dosarul prevazut la alin. (1) se pastreaza si se arhiveaza la unitatea care a emis decizia de aprobare a raspunderii civile si de acordare sau neacordare a despagubirilor, dupa caz. Dosarul poate fi pus la dispozitia organelor abilitate pentru consultare si verificare, potrivit legii.<text:line-break/></text:span><text:span text:style-name="Strong_20_Emphasis"><text:span text:style-name="T1">   Art. 10. - </text:span></text:span><text:span text:style-name="T1">(1) Cuantumul despagubirilor in cazul atacurilor animalelor salbatice asupra persoanelor fizice, soldate cu ranirea sau decesul acestora, se stabileste conform prevederilor art. 13</text:span><text:span text:style-name="T3">1</text:span><text:span text:style-name="T1"> din Legea </text:span><text:a xlink:type="simple" xlink:href="doc:1060040702/1" text:style-name="Internet_20_link" text:visited-style-name="Visited_20_Internet_20_Link"><text:span text:style-name="T1">nr. 407/2006</text:span></text:a><text:span text:style-name="T1">, cu modificarile si completarile ulterioare, de o comisie constituita in acest sens, la nivelul structurilor prevazute la art. 6 alin. (9) lit. a) si b).<text:line-break/>   (2) La stabilirea despagubirilor, in cazul vatamarii corporale sau al decesului unor persoane, se au in vedere urmatoarele:</text:span></text:p>
      <text:p text:style-name="P3">   <text:span text:style-name="T1">1. in caz de vatamare corporala:<text:line-break/>   a) venitul net nerealizat de victima, pe perioada incapacitatii temporare de munca, de la momentul producerii incidentului;<text:line-break/>   b) salariul de baza minim brut pe tara garantat in plata, in cazul in care persoana vatamata nu are calitatea de salariat la data producerii accidentului;<text:line-break/>   c) cheltuielile prilejuite de accident - cheltuieli cu spitalizarea persoanei vatamate de exemplarul de fauna cinegetica, cu tratamentul acesteia, pentru recuperare, conform prescriptiilor medicale, probate cu documente justificative, daca nu sunt suportate din fondurile asigurarilor sociale de sanatate, potrivit legislatiei in vigoare;<text:line-break/>   d) daune morale proportional cu zilele de inactivitate raportate la salariul in plata avut. In cazul in care victima nu este salariata se va acorda o suma proportionala cu echivalentul salariului minim brut pe tara garantat in plata obtinut de o persoana in activitate;</text:span></text:p>
      <text:p text:style-name="P5">   <text:span text:style-name="T1">2. in caz de deces:<text:line-break/>   a) cheltuielile de inmormantare, conform cuantumului stabilit anual prin Legea bugetului asigurarilor sociale de stat, valabil la data producerii evenimentului;<text:line-break/>   b) cheltuielile cu transportul cadavrului, inclusiv cele de imbalsamare, probate cu documente justificative, de la localitatea unde a avut loc decesul pana la localitatea in care se face inmormantarea;<text:line-break/>   c) sume compensatorii pentru familia victimei, reprezentand echivalentul unui salariu de baza minim brut pe tara garantat in plata, pana la varsta pensionarii.<text:line-break/>   (3) Despagubirile mentionate la alin. (1) se aproba prin decizie a conducatorilor structurilor prevazute art. 6 alin. (9) lit. a) si b).<text:line-break/>   (4) Decizia prevazuta la alin. (3) poate fi contestata potrivit art. 7 si 8 din Legea </text:span><text:a xlink:type="simple" xlink:href="doc:1040055402/1" text:style-name="Internet_20_link" text:visited-style-name="Visited_20_Internet_20_Link"><text:span text:style-name="T1">nr. 554/2004</text:span></text:a><text:span text:style-name="T1">, cu modificarile si completarile ulterioare.<text:line-break/>   (5) Autoritatea publica centrala care raspunde de vanatoare si autoritatea publica centrala pentru protectia mediului vor aloca structurilor lor teritoriale fondurile necesare platii despagubirilor aprobate prin decizia mentionata la alin. (3).<text:line-break/>   (6) In termen de 60 de zile de la intrarea in vigoare a prezentului act normativ, autoritatea publica centrala pentru protectia mediului si autoritatea publica centrala care raspunde de vanatoare aproba, prin ordin al ministrului mediului, apelor si padurilor, modalitatea de acordare a despagubirilor prevazute la art. 13</text:span><text:span text:style-name="T3">1</text:span><text:span text:style-name="T1"> din Legea </text:span><text:a xlink:type="simple" xlink:href="doc:1060040702/1" text:style-name="Internet_20_link" text:visited-style-name="Visited_20_Internet_20_Link"><text:span text:style-name="T1">nr. 407/2006</text:span></text:a><text:span text:style-name="T1">, cu modificarile si completarile ulterioare.</text:span></text:p>
      <text:p text:style-name="P3"><text:span text:style-name="T1"><text:line-break/></text:span><text:span text:style-name="Strong_20_Emphasis"><text:span text:style-name="T1">   Art. 11. - </text:span></text:span><text:span text:style-name="T1">(1) Constituie contraventii urmatoarele fapte, daca nu au fost savarsite in astfel de conditii incat sa fie considerate, potrivit legii, infractiuni si se sanctioneaza cu amenda de la 1.000 de lei la 2.000 de lei:</text:span></text:p>
      <text:p text:style-name="P3">   <text:span text:style-name="T1">a) neindeplinirea de catre conducatorii entitatilor prevazute la art. 3 alin. (1) lit. a)-c) a obligatiei prevazute la art. 3 alin. (3); <text:line-break/>   b) neindeplinirea de catre primarul unitatii administrativ-teritoriale a </text:span><text:soft-page-break/><text:span text:style-name="T1">obligatiilor prevazute la art. 3 alin. (4)-(6);<text:line-break/>   c) neindeplinirea de catre primarul unitatii administrativ-teritoriale a obligatiei prevazute la art. 4 alin. (3) si (9);<text:line-break/>   d) nerespectarea de catre membrii comisiei prevazute la art. 3 alin. (1) a termenului prevazut la art. 4 alin. (5) de intrunire a comisiei, din motive neimputabile primarului unitatii administrativ-teritoriale;<text:line-break/>   e) neindeplinirea de catre primarul unitatii administrativ-teritoriale a obligatiei prevazute la art. 4 alin. (8), respectiv obligatia de a solicita in scris, prin orice mijloace de comunicare, cu confirmare de primire, medicului veterinar de libera practica imputernicit sa culeaga informatiile privind cauza ranirii/decesului animalelor domestice si sa completeze fisa al carei formular este prevazut in anexa nr. 2;<text:line-break/>   f) neindeplinirea de catre medicul veterinar de libera practica imputernicit a obligatiilor prevazute la art. 4 alin. (8), respectiv completarea, la solicitarea primarului unitatii administrativ-teritoriale, a fisei al carei formular este prevazut in anexa nr. 2, inregistrarea acesteia la unitatea administrativ-teritoriala, precum si punerea acesteia la dispozitia primarului anterior convocarii prevazute la art. 4 alin. (3);<text:line-break/>   g) neindeplinirea de catre membrii comisiei a obligatiei prevazute la art. 5 alin. (4);<text:line-break/>   h) neemiterea de catre conducatorii structurilor prevazute la art. 6 alin. (9) lit. a) si b) a deciziei de aprobare a raspunderii civile si de acordare sau neacordare a despagubirilor, dupa caz, in termenul prevazut la art. 7;<text:line-break/>   i) neindeplinirea de catre gestionarul faunei cinegetice a obligatiilor prevazute la art. 1 din anexa nr. 3, pentru pagubele produse de catre exemplarele din speciile de fauna de interes cinegetic din anexa nr. 2 la Legea </text:span><text:a xlink:type="simple" xlink:href="doc:1060040702/1" text:style-name="Internet_20_link" text:visited-style-name="Visited_20_Internet_20_Link"><text:span text:style-name="T1">nr. 407/2006</text:span></text:a><text:span text:style-name="T1">, cu modificarile si completarile ulterioare, precum si neindeplinirea de catre administratorul ariei naturale protejate a obligatiei prevazute la art. 4 alin. (1) din anexa nr. 3;<text:line-break/>   j) transmiterea de catre cei indreptatiti de solicitari la unitatea administrativ-teritoriala pentru convocarea comisiei in vederea acordarii de despagubiri pentru pagube inexistente sau de catre persoane care nu au calitatea de proprietar al bunurilor distruse ori de reprezentant legal ori conventional al acestora.<text:line-break/>   (2) Contraventiilor prevazute la alin. (1) le sunt aplicabile dispozitiile Ordonantei Guvernului </text:span><text:a xlink:type="simple" xlink:href="doc:1010000203/13" text:style-name="Internet_20_link" text:visited-style-name="Visited_20_Internet_20_Link"><text:span text:style-name="T1">nr. 2/2001</text:span></text:a><text:span text:style-name="T1">, aprobata cu modificari si completari prin Legea </text:span><text:a xlink:type="simple" xlink:href="doc:1020018002/1" text:style-name="Internet_20_link" text:visited-style-name="Visited_20_Internet_20_Link"><text:span text:style-name="T1">nr. 180/2002</text:span></text:a><text:span text:style-name="T1">, cu modificarile si completarile ulterioare.</text:span></text:p>
      <text:p text:style-name="P3"><text:span text:style-name="T1"><text:line-break/></text:span><text:span text:style-name="Strong_20_Emphasis"><text:span text:style-name="T1">   Art. 12. - </text:span></text:span><text:span text:style-name="T1">Constatarea contraventiilor prevazute la art. 11 alin. (1) si aplicarea sanctiunilor se fac de catre personalul cu atributii de control al autoritatii publice centrale care raspunde de vanatoare si al structurilor sale teritoriale si al Garzii Nationale de Mediu.</text:span></text:p>
      <text:p text:style-name="P3"><text:span text:style-name="T1"><text:line-break/></text:span><text:span text:style-name="Strong_20_Emphasis"><text:span text:style-name="T1">   Art. 13. - </text:span></text:span><text:span text:style-name="T1">Anexele nr. 1-11 fac parte integranta din prezenta hotarare.<text:line-break/></text:span><text:span text:style-name="Strong_20_Emphasis"><text:span text:style-name="T1">   Art. 14. - (1) La data intrarii in vigoare a prezentei hotarari, Hotararea Guvernului </text:span></text:span><text:a xlink:type="simple" xlink:href="doc:1080167903/2" text:style-name="Internet_20_link" text:visited-style-name="Visited_20_Internet_20_Link"><text:span text:style-name="Strong_20_Emphasis"><text:span text:style-name="T1">nr. 1.679/2008</text:span></text:span></text:a><text:span text:style-name="Strong_20_Emphasis"><text:span text:style-name="T1"> privind modalitatea de acordare a despagubirilor prevazute de Legea vanatorii si a protectiei fondului cinegetic </text:span></text:span><text:a xlink:type="simple" xlink:href="doc:1060040702/1" text:style-name="Internet_20_link" text:visited-style-name="Visited_20_Internet_20_Link"><text:span text:style-name="Strong_20_Emphasis"><text:span text:style-name="T1">nr. 407/2006</text:span></text:span></text:a><text:span text:style-name="Strong_20_Emphasis"><text:span text:style-name="T1">, precum si obligatiile ce revin gestionarilor fondurilor cinegetice si proprietarilor de culturi agricole, silvice si de animale domestice pentru prevenirea pagubelor, publicata in Monitorul Oficial al Romaniei, Partea I, nr. 890 din 29 decembrie 2008, se abroga.<text:line-break/></text:span></text:span><text:span text:style-name="T1">   (2) Procedurile privind constatarea pagubelor, evaluarea acestora si stabilirea raspunderii civile in vederea acordarii despagubirilor, incepute inainte de intrarea in vigoare a acestei hotarari, se deruleaza si se solutioneaza in conformitate cu prevederile Hotararii Guvernului </text:span><text:a xlink:type="simple" xlink:href="doc:1080167903/2" text:style-name="Internet_20_link" text:visited-style-name="Visited_20_Internet_20_Link"><text:span text:style-name="T1">nr. 1.679/2008</text:span></text:a><text:span text:style-name="T1">.</text:span></text:p>
      <text:p text:style-name="P3"><text:span text:style-name="T1"><text:line-break/></text:span><text:span text:style-name="Strong_20_Emphasis"><text:span text:style-name="T1">   Art. 15. -</text:span></text:span><text:span text:style-name="Strong_20_Emphasis"><text:span text:style-name="T4"> Dispozitiile art. 11 si 12 intra in vigoare la 30 de zile de la data publicarii prezentei hotarari in Monitorul Oficial al Romaniei, Partea I.<text:line-break/></text:span></text:span><text:span text:style-name="T1">   </text:span></text:p>
      <text:p text:style-name="P3"> </text:p>
      <text:p text:style-name="P4"><text:span text:style-name="T1">PRIM-MINISTRU<text:line-break/></text:span><text:span text:style-name="Strong_20_Emphasis"><text:span text:style-name="T1">NICOLAE-IONEL CIUCA</text:span></text:span></text:p>
      <text:p text:style-name="P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2S</meta:editing-duration>
    <meta:editing-cycles>3</meta:editing-cycles>
    <meta:generator>OpenOffice/4.1.10$Win32 OpenOffice.org_project/4110m2$Build-9807</meta:generator>
    <dc:date>2023-02-15T11:18:15.34</dc:date>
    <meta:print-date>2023-02-15T11:16:59</meta:print-date>
    <meta:document-statistic meta:table-count="1" meta:image-count="0" meta:object-count="0" meta:page-count="10" meta:paragraph-count="34" meta:word-count="5897" meta:character-count="41934"/>
    <meta:user-defined meta:name="Info 1"/>
    <meta:user-defined meta:name="Info 2"/>
    <meta:user-defined meta:name="Info 3"/>
    <meta:user-defined meta:name="Info 4"/>
  </office:meta>
</office:document-meta>
</file>